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size="11pt" style:font-size-asian="11pt" style:font-size-complex="11pt" style:language-asian="it" style:country-asian="IT"/>
    </style:style>
    <style:style style:name="P3" style:parent-style-name="Normale" style:family="paragraph">
      <style:paragraph-properties style:text-autospace="none" fo:text-align="justify"/>
      <style:text-properties style:language-asian="it" style:country-asian="IT"/>
    </style:style>
    <style:style style:name="P4" style:parent-style-name="Normale" style:family="paragraph">
      <style:paragraph-properties style:text-autospace="none" fo:text-align="center"/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5" style:parent-style-name="Normale" style:family="paragraph">
      <style:paragraph-properties style:text-autospace="none" fo:text-align="center"/>
    </style:style>
    <style:style style:name="T6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7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8" style:parent-style-name="Normale" style:family="paragraph">
      <style:paragraph-properties style:text-autospace="none" fo:text-align="center"/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9" style:parent-style-name="Normale" style:family="paragraph">
      <style:paragraph-properties style:text-autospace="none" fo:text-align="center" fo:margin-top="0.0833in"/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10" style:parent-style-name="Normale" style:family="paragraph">
      <style:paragraph-properties style:text-autospace="none"/>
    </style:style>
    <style:style style:name="P11" style:parent-style-name="Normale" style:family="paragraph">
      <style:paragraph-properties style:text-autospace="none" fo:text-align="justify" fo:line-height="150%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12" style:parent-style-name="Normale" style:family="paragraph">
      <style:paragraph-properties style:text-autospace="none" fo:text-align="justify" fo:line-height="150%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13" style:parent-style-name="Normale" style:family="paragraph">
      <style:paragraph-properties style:text-autospace="none" fo:text-align="justify" fo:line-height="150%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14" style:parent-style-name="Normale" style:family="paragraph">
      <style:paragraph-properties style:text-autospace="none" fo:text-align="justify" fo:line-height="150%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15" style:parent-style-name="Normale" style:family="paragraph">
      <style:paragraph-properties style:text-autospace="none" fo:text-align="justify" fo:line-height="150%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16" style:parent-style-name="Normale" style:family="paragraph">
      <style:paragraph-properties style:text-autospace="none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17" style:parent-style-name="Normale" style:family="paragraph">
      <style:paragraph-properties style:text-autospace="none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18" style:parent-style-name="Normale" style:family="paragraph">
      <style:paragraph-properties style:text-autospace="none" fo:text-align="center">
        <style:tab-stops>
          <style:tab-stop style:type="left" style:position="-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19" style:parent-style-name="Normale" style:family="paragraph">
      <style:paragraph-properties style:text-autospace="none">
        <style:tab-stops>
          <style:tab-stop style:type="left" style:position="-1.3784in"/>
          <style:tab-stop style:type="left" style:position="2.0673in"/>
        </style:tab-stops>
      </style:paragraph-properties>
    </style:style>
    <style:style style:name="P20" style:parent-style-name="Normale" style:family="paragraph">
      <style:paragraph-properties style:text-autospace="none" fo:text-align="justify"/>
      <style:text-properties style:font-name="Times" style:font-name-complex="Courier New" fo:font-size="11.5pt" style:font-size-asian="11.5pt" style:font-size-complex="11.5pt"/>
    </style:style>
    <style:style style:name="P21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2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3" style:parent-style-name="Paragrafoelenco" style:family="paragraph">
      <style:paragraph-properties style:text-autospace="none" style:contextual-spacing="false" fo:text-align="justify" fo:margin-top="0.0833in" fo:margin-bottom="0in" fo:line-height="150%" fo:margin-left="0.2951in" fo:text-indent="-0.2951in">
        <style:tab-stops/>
      </style:paragraph-properties>
    </style:style>
    <style:style style:name="T24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25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26" style:parent-style-name="Paragrafoelenco" style:family="paragraph">
      <style:paragraph-properties style:text-autospace="none" style:contextual-spacing="false" fo:text-align="justify" fo:margin-top="0.0416in" fo:margin-bottom="0in" fo:line-height="150%" fo:margin-left="0.2951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27" style:parent-style-name="Paragrafoelenco" style:family="paragraph">
      <style:paragraph-properties style:text-autospace="none" style:contextual-spacing="false" fo:text-align="justify" fo:margin-top="0.0416in" fo:margin-bottom="0in" fo:line-height="150%" fo:margin-left="0.2916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28" style:parent-style-name="Paragrafoelenco" style:family="paragraph">
      <style:paragraph-properties style:text-autospace="none" style:contextual-spacing="false" fo:text-align="justify" fo:margin-top="0.0833in" fo:margin-bottom="0in" fo:line-height="150%" fo:margin-left="0.2951in" fo:text-indent="-0.2951in">
        <style:tab-stops/>
      </style:paragraph-properties>
    </style:style>
    <style:style style:name="T29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30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31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32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33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34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35" style:parent-style-name="Paragrafoelenco" style:family="paragraph">
      <style:paragraph-properties style:text-autospace="none" style:contextual-spacing="false" fo:text-align="justify" fo:margin-top="0.0416in" fo:margin-bottom="0in" fo:line-height="150%" fo:margin-left="0.2951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36" style:parent-style-name="Paragrafoelenco" style:family="paragraph">
      <style:paragraph-properties style:text-autospace="none" style:contextual-spacing="false" fo:text-align="justify" fo:margin-top="0.0416in" fo:margin-bottom="0in" fo:line-height="150%" fo:margin-left="0.2951in">
        <style:tab-stops/>
      </style:paragraph-properties>
    </style:style>
    <style:style style:name="T37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T38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39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T40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41" style:parent-style-name="Paragrafoelenco" style:family="paragraph">
      <style:paragraph-properties style:text-autospace="none" style:contextual-spacing="false" fo:text-align="justify" fo:margin-top="0.0833in" fo:margin-bottom="0in" fo:line-height="150%" fo:margin-left="0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42" style:parent-style-name="Paragrafoelenco" style:family="paragraph">
      <style:paragraph-properties style:text-autospace="none" style:contextual-spacing="false" fo:text-align="justify" fo:margin-top="0.0833in" fo:margin-bottom="0in" fo:line-height="150%" fo:margin-left="0.2951in" fo:text-indent="-0.2951in">
        <style:tab-stops/>
      </style:paragraph-properties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43" style:parent-style-name="Normale" style:family="paragraph">
      <style:paragraph-properties style:text-autospace="none" fo:text-align="justify" fo:margin-top="0.0833in" fo:line-height="150%"/>
      <style:text-properties style:font-name="Times" style:font-name-complex="Courier New" fo:font-size="11.5pt" style:font-size-asian="11.5pt" style:font-size-complex="11.5pt"/>
    </style:style>
    <style:style style:name="P44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45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46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47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48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49" style:parent-style-name="Paragrafoelenco" style:family="paragraph">
      <style:paragraph-properties style:text-autospace="none" style:contextual-spacing="false" fo:text-align="justify" fo:margin-top="0.0833in" fo:margin-bottom="0in" fo:line-height="100%" fo:margin-left="0.2951in" fo:text-indent="-0.2951in">
        <style:tab-stops/>
      </style:paragraph-properties>
    </style:style>
    <style:style style:name="T5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59" style:parent-style-name="Paragrafoelenco" style:family="paragraph">
      <style:paragraph-properties style:text-autospace="none" style:contextual-spacing="false" fo:text-align="justify" fo:margin-top="0.0833in" fo:margin-bottom="0in" fo:line-height="100%" fo:margin-left="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" style:parent-style-name="Paragrafoelenco" style:family="paragraph">
      <style:paragraph-properties style:text-autospace="none" fo:text-align="justify" fo:margin-top="0.0833in" fo:margin-bottom="0in" fo:line-height="100%" fo:margin-left="0.2951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61" style:parent-style-name="Paragrafoelenco" style:family="paragraph">
      <style:paragraph-properties style:text-autospace="none" fo:text-align="justify" fo:margin-top="0.1666in" fo:margin-bottom="0in" fo:line-height="150%" fo:margin-left="0.2958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62" style:parent-style-name="Paragrafoelenco" style:family="paragraph">
      <style:paragraph-properties style:text-autospace="none" fo:text-align="justify" fo:margin-top="0.1666in" fo:margin-bottom="0in" fo:line-height="150%" fo:margin-left="0.2958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63" style:parent-style-name="Paragrafoelenco" style:family="paragraph">
      <style:paragraph-properties style:text-autospace="none" fo:text-align="justify" fo:margin-top="0.1666in" fo:margin-bottom="0in" fo:line-height="150%" fo:margin-left="0.2958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64" style:parent-style-name="Paragrafoelenco" style:family="paragraph">
      <style:paragraph-properties style:text-autospace="none" style:contextual-spacing="false" fo:text-align="justify" fo:margin-top="0.0833in" fo:margin-bottom="0in" fo:line-height="150%" fo:margin-left="0.2951in" fo:text-indent="-0.2951in">
        <style:tab-stops/>
      </style:paragraph-properties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65" style:parent-style-name="Paragrafoelenco" style:family="paragraph">
      <style:paragraph-properties style:text-autospace="none" style:contextual-spacing="false" fo:text-align="justify" fo:margin-top="0.0833in" fo:margin-bottom="0in" fo:line-height="150%" fo:margin-left="0in">
        <style:tab-stops/>
      </style:paragraph-properties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66" style:parent-style-name="Normale" style:family="paragraph">
      <style:paragraph-properties style:text-autospace="none" fo:margin-left="0.4916in" fo:text-indent="-0.1958in">
        <style:tab-stops>
          <style:tab-stop style:type="left" style:position="-1.2791in"/>
        </style:tab-stops>
      </style:paragraph-properties>
    </style:style>
    <style:style style:name="T67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68" style:parent-style-name="Normale" style:family="paragraph">
      <style:paragraph-properties style:text-autospace="none" fo:margin-top="0.0416in" fo:margin-left="0.4923in" fo:text-indent="-0.1972in">
        <style:tab-stops>
          <style:tab-stop style:type="left" style:position="-1.0833in"/>
        </style:tab-stops>
      </style:paragraph-properties>
    </style:style>
    <style:style style:name="T69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70" style:parent-style-name="Normale" style:family="paragraph">
      <style:paragraph-properties style:text-autospace="none" fo:margin-top="0.0416in" fo:margin-left="0.4923in" fo:text-indent="-0.1972in">
        <style:tab-stops>
          <style:tab-stop style:type="left" style:position="-0.9847in"/>
        </style:tab-stops>
      </style:paragraph-properties>
    </style:style>
    <style:style style:name="T71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72" style:parent-style-name="Normale" style:family="paragraph">
      <style:paragraph-properties style:text-autospace="none"/>
    </style:style>
    <style:style style:name="P73" style:parent-style-name="Normale" style:family="paragraph">
      <style:paragraph-properties style:text-autospace="none"/>
    </style:style>
    <style:style style:name="P74" style:parent-style-name="Normale" style:family="paragraph">
      <style:paragraph-properties style:text-autospace="none" fo:margin-top="0.0416in"/>
    </style:style>
    <style:style style:name="T75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76" style:parent-style-name="Normale" style:family="paragraph">
      <style:paragraph-properties style:text-autospace="none" fo:margin-top="0.0416in"/>
    </style:style>
    <style:style style:name="T77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78" style:parent-style-name="Normale" style:family="paragraph">
      <style:paragraph-properties style:text-autospace="none" fo:margin-top="0.0416in"/>
    </style:style>
    <style:style style:name="T79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80" style:parent-style-name="Normale" style:family="paragraph">
      <style:paragraph-properties style:text-autospace="none"/>
    </style:style>
    <style:style style:name="P81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82" style:parent-style-name="Normale" style:family="paragraph">
      <style:paragraph-properties style:text-autospace="none" fo:text-align="justify" fo:line-height="150%" fo:margin-left="3.9333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83" style:parent-style-name="Normale" style:family="paragraph">
      <style:paragraph-properties style:text-autospace="none" fo:text-align="justify" fo:margin-top="0.0833in" fo:line-height="150%" fo:margin-left="3.4416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84" style:parent-style-name="Normale" style:family="paragraph">
      <style:paragraph-properties style:text-autospace="none"/>
      <style:text-properties style:font-name-asian="TimesNewRoman"/>
    </style:style>
    <style:style style:name="P85" style:parent-style-name="Normale" style:family="paragraph">
      <style:paragraph-properties style:text-autospace="none" fo:text-align="justify"/>
      <style:text-properties style:font-name="Times" style:font-name-complex="Courier New" fo:font-size="11.5pt" style:font-size-asian="11.5pt" style:font-size-complex="11.5pt"/>
    </style:style>
    <style:style style:name="P86" style:parent-style-name="Normale" style:family="paragraph">
      <style:paragraph-properties style:text-autospace="none" fo:text-align="justify"/>
      <style:text-properties style:font-name="Times" style:font-name-complex="Courier New" fo:font-size="11.5pt" style:font-size-asian="11.5pt" style:font-size-complex="11.5pt"/>
    </style:style>
    <style:style style:name="P87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88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89" style:parent-style-name="Normale" style:family="paragraph">
      <style:paragraph-properties style:text-autospace="none" fo:text-align="justify" fo:line-height="150%" fo:margin-left="3.9333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90" style:parent-style-name="Normale" style:family="paragraph">
      <style:paragraph-properties style:text-autospace="none" fo:text-align="justify" fo:margin-top="0.0833in" fo:line-height="150%" fo:margin-left="3.4416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91" style:parent-style-name="Normale" style:family="paragraph">
      <style:paragraph-properties style:text-autospace="none"/>
      <style:text-properties style:font-name-asian="TimesNewRoman"/>
    </style:style>
    <style:style style:name="P92" style:parent-style-name="Normale" style:family="paragraph">
      <style:paragraph-properties style:text-autospace="none"/>
    </style:style>
  </office:automatic-styles>
  <office:body>
    <office:text text:use-soft-page-breaks="true">
      <text:p text:style-name="P1"><text:tab/><text:tab/><text:tab/><text:tab/><text:tab/><text:tab/><text:tab/></text:p>
      <text:p text:style-name="P3"/>
      <text:p text:style-name="P4"><text:s/>UN<text:s/>TIROCINIO<text:s/>EXTRACURRICULARE</text:p>
      <text:p text:style-name="P5"><text:span text:style-name="T6">PRESSO<text:s/></text:span><text:span text:style-name="T7">LA SEDE DI PALERMO<text:s/></text:span></text:p>
      <text:p text:style-name="P8">DIVISIONE ANALISI E RICERCA ECONOMIA TERRITORIALE (ARET)</text:p>
      <text:p text:style-name="P9">DOMANDA DI AMMISSIONE ALLA SELEZIONE</text:p>
      <text:p text:style-name="P10"/>
      <text:p text:style-name="P11">Il/La sottoscritto/a<text:s/>…………………………………………………………………………………………</text:p>
      <text:p text:style-name="P12">nato a ................................................................................... prov. ……………. il ……………………..</text:p>
      <text:p text:style-name="P13">residente in …………………………………………………... prov. …………… CAP …………………</text:p>
      <text:p text:style-name="P14">via ………………………………………………………………………………… n. ……………………</text:p>
      <text:p text:style-name="P15">codice fiscale ………………………………………...... cittadinanza …………………………………….</text:p>
      <text:p text:style-name="P16">telefono …………………… cellulare ………………... email …………………………………………...</text:p>
      <text:p text:style-name="P17"/>
      <text:p text:style-name="P18">CHIEDE</text:p>
      <text:p text:style-name="P19"/>
      <text:p text:style-name="P20">di partecipare alla selezione per l’assegnazione di<text:s/>un<text:s/>tirocinio<text:s/>extracurriculare<text:s/>da<text:s/>realizzare presso<text:s/>la<text:s/>Sede<text:s/>di<text:s/>Palermo<text:s/>della<text:s/>Banca d’Italia.<text:s/>A tal fine, consapevole delle sanzioni penali previste dall’art. 76 del D.P.R. 28 dicembre 2000, n. 445, e successive<text:s/>modificazioni, per le ipotesi di falsità in atti e dichiarazioni mendaci ivi indicate,</text:p>
      <text:p text:style-name="P21"/>
      <text:p text:style-name="P22">DICHIARA<text:s/>DI:</text:p>
      <text:list text:style-name="LFO12" text:continue-numbering="true">
        <text:list-item>
          <text:p text:style-name="P23"><text:span text:style-name="T24">essere in possesso di laurea magistrale/specialistica in</text:span><text:span text:style-name="T25">:</text:span></text:p>
        </text:list-item>
      </text:list>
      <text:p text:style-name="P26">…………………………………………………………………………………………………………</text:p>
      <text:p text:style-name="P27">conseguita il <text:s/>…………………. con votazione ………………… <text:s/>presso l’Università degli Studi di<text:s/>Catania</text:p>
      <text:list text:style-name="LFO12" text:continue-numbering="true">
        <text:list-item>
          <text:p text:style-name="P28"><text:span text:style-name="T29">aver svolto la<text:s/></text:span><text:span text:style-name="T30">tesi di laurea</text:span><text:span text:style-name="T31"><text:s/>(</text:span><text:span text:style-name="T32">coerente</text:span><text:span text:style-name="T33">, nell’argomento e/o nello svolgimento, con gli obiettivi del tirocinio</text:span><text:span text:style-name="T34">)</text:span></text:p>
        </text:list-item>
      </text:list>
      <text:p text:style-name="P35">in<text:s/>………………………………………………………………………………………………………</text:p>
      <text:p text:style-name="P36"><text:span text:style-name="T37">dal titolo</text:span><text:span text:style-name="T38"><text:s/></text:span><text:span text:style-name="T39">………………………</text:span><text:span text:style-name="T40">…………………………………………………………………….</text:span></text:p>
      <text:p text:style-name="P41">A tal fine allega un breve estratto della tesi (non più di 350 parole).</text:p>
      <text:list text:style-name="LFO12" text:continue-numbering="true">
        <text:list-item>
          <text:p text:style-name="P42">essere in<text:s/>possesso di conoscenze in “Econometria” e “Statistica” acquisite in esami specifici o in altri esami del piano di studi</text:p>
        </text:list-item>
      </text:list>
      <text:p text:style-name="P43">ESAME<text:s/><text:tab/><text:tab/><text:tab/><text:tab/><text:tab/><text:tab/><text:tab/><text:tab/><text:tab/><text:tab/>VOTO</text:p>
      <text:p text:style-name="P44">……………………………………………………………………………………<text:tab/>……………………</text:p>
      <text:p text:style-name="P45">……………………………………………………………………………………<text:tab/>……………………</text:p>
      <text:p text:style-name="P46">……………………………………………………………………………………<text:tab/>……………………</text:p>
      <text:p text:style-name="P47"/>
      <text:p text:style-name="P48"/>
      <text:list text:style-name="LFO12" text:continue-numbering="true">
        <text:list-item>
          <text:p text:style-name="P49"><text:span text:style-name="T50">aver<text:s/></text:span><text:span text:style-name="T51">completato</text:span><text:span text:style-name="T52"><text:s/></text:span><text:span text:style-name="T53">le</text:span><text:span text:style-name="T54"><text:s/>seguenti<text:s/></text:span><text:span text:style-name="T55">opere, progetti e/o pubblicazioni (</text:span><text:span text:style-name="T56">paper</text:span><text:span text:style-name="T57">, tesine, articoli) su argomenti inerenti gli obiettivi del tirocinio e il settore di attività pre</text:span><text:span text:style-name="T58">sso cui il tirocinio avrà luogo</text:span></text:p>
        </text:list-item>
      </text:list>
      <text:p text:style-name="P59"/>
      <text:p text:style-name="P60"/>
      <text:p text:style-name="P61">titolo…………………………………………………………………………………………………...</text:p>
      <text:p text:style-name="P62">titolo…………………………………………………………………………………………………...</text:p>
      <text:p text:style-name="P63">titolo…………………………………………………………………………………………………...</text:p>
      <text:list text:style-name="LFO12" text:continue-numbering="true">
        <text:list-item>
          <text:p text:style-name="P64">aver maturato le seguenti esperienze:</text:p>
        </text:list-item>
      </text:list>
      <text:p text:style-name="P65"><text:s/><text:tab/><text:tab/><text:tab/><text:tab/><text:tab/><text:tab/><text:s text:c="6"/>dal/al<text:tab/><text:s text:c="25"/>presso</text:p>
      <text:p text:style-name="P66">esperienze di studio post laurea<text:tab/><text:tab/><text:span text:style-name="T67">……………… <text:s text:c="12"/>……………………………</text:span></text:p>
      <text:p text:style-name="P68">altre esperienze<text:s text:c="3"/><text:tab/><text:tab/><text:tab/><text:tab/><text:span text:style-name="T69">……………… <text:s text:c="12"/>……………………………</text:span></text:p>
      <text:p text:style-name="P70">tirocini formativi<text:tab/><text:tab/><text:tab/><text:tab/><text:span text:style-name="T71">……………… <text:s text:c="12"/>……………………………</text:span></text:p>
      <text:p text:style-name="P72"/>
      <text:p text:style-name="P73">Breve descrizione delle esperienze sopra indicate:</text:p>
      <text:p text:style-name="P74"><text:span text:style-name="T75">……………………………………………….………………………………………………………….</text:span></text:p>
      <text:p text:style-name="P76"><text:span text:style-name="T77">……………………………………………….………………………………………………………….</text:span></text:p>
      <text:p text:style-name="P78"><text:span text:style-name="T79">……………………………………………….………………………………………………………….</text:span></text:p>
      <text:p text:style-name="P80"/>
      <text:p text:style-name="P81">Data<text:s/>……………………………</text:p>
      <text:p text:style-name="P82">FIRMA DEL/LA CANDIDATO/A</text:p>
      <text:p text:style-name="P83">…………………………………………………...</text:p>
      <text:p text:style-name="P84"/>
      <text:p text:style-name="P85"/>
      <text:p text:style-name="P86">Ai sensi della normativa vigente, il/la sottoscritto/a autorizza l’Università e la Banca d’Italia al trattamento dei dati personali, anche con strumenti informatici, ai fini della gestione della procedura di selezione e allo svolgimento del tirocinio.</text:p>
      <text:p text:style-name="P87"/>
      <text:p text:style-name="P88">Data ……………………………</text:p>
      <text:p text:style-name="P89">FIRMA DEL/LA CANDIDATO/A</text:p>
      <text:p text:style-name="P90">…………………………………………………...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style:font-name-complex="Verdana"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en" style:country-asian="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itolo2Carattere" style:display-name="Titolo 2 Carattere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Times New Roman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Times New Roman" style:font-name-complex="Times New Roman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98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8240" draw:style-name="a0" draw:name="Immagine 2" text:anchor-type="paragraph" svg:x="4.98333in" svg:y="-0.13958in" svg:width="1.80694in" svg:height="0.79306in" style:rel-width="scale" style:rel-height="scale"><draw:image xlink:href="media/image1.png" xlink:type="simple" xlink:show="embed" xlink:actuate="onLoad"/><svg:title/><svg:desc/></draw:frame><text:span text:style-name="T2"><draw:frame draw:style-name="a1" draw:name="Immagine 1" text:anchor-type="as-char" svg:x="0in" svg:y="0in" svg:width="2.48958in" svg:height="0.65625in" style:rel-width="scale" style:rel-height="scale"><draw:image xlink:href="media/image2.png" xlink:type="simple" xlink:show="embed" xlink:actuate="onLoad"/><svg:title/><svg:desc/></draw:frame></text:span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UNTO PER IL DIRETTORIO</dc:title>
    <dc:subject/>
    <meta:initial-creator>b345932</meta:initial-creator>
    <dc:creator>Rachele Ferrauto</dc:creator>
    <meta:creation-date>2024-06-07T09:37:00Z</meta:creation-date>
    <dc:date>2024-06-07T09:37:00Z</dc:date>
    <meta:print-date>2016-02-11T16:00:00Z</meta:print-date>
    <meta:template xlink:href="Normal" xlink:type="simple"/>
    <meta:editing-cycles>2</meta:editing-cycles>
    <meta:editing-duration>PT0S</meta:editing-duration>
    <meta:user-defined meta:name="ContentTypeId">0x010100EFEC67CB4B163A4FA9C7907205E917DE</meta:user-defined>
    <meta:document-statistic meta:page-count="2" meta:paragraph-count="5" meta:word-count="427" meta:character-count="2856" meta:row-count="20" meta:non-whitespace-character-count="2434"/>
  </office:meta>
</office:document-meta>
</file>