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margin-right="0.0194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19" style:parent-style-name="Normale" style:family="paragraph">
      <style:paragraph-properties fo:text-align="center" fo:margin-bottom="0.0833in" fo:margin-right="0.0194in"/>
    </style:style>
    <style:style style:name="T20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1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2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3" style:parent-style-name="Testonotadichiusura" style:family="paragraph">
      <style:paragraph-properties fo:margin-bottom="0.0694in"/>
    </style:style>
    <style:style style:name="T2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26" style:parent-style-name="Testonotadichiusura" style:list-style-name="LFO45" style:family="paragraph">
      <style:paragraph-properties fo:margin-bottom="0.0694in"/>
    </style:style>
    <style:style style:name="T2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2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4" style:parent-style-name="Testonotadichiusura" style:list-style-name="LFO45" style:family="paragraph">
      <style:paragraph-properties fo:margin-bottom="0.0694in"/>
      <style:text-properties style:font-name="Verdana" fo:font-size="8pt" style:font-size-asian="8pt" style:font-size-complex="8pt" fo:language="en" fo:country="GB"/>
    </style:style>
    <style:style style:name="P35" style:parent-style-name="Testonotadichiusura" style:list-style-name="LFO45" style:family="paragraph">
      <style:paragraph-properties fo:margin-bottom="0.0694in"/>
      <style:text-properties style:font-name="Verdana" fo:font-size="8pt" style:font-size-asian="8pt" style:font-size-complex="8pt" fo:language="en" fo:country="GB"/>
    </style:style>
    <style:style style:name="P36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37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8" style:parent-style-name="Car.predefinitoparagrafo" style:family="text">
      <style:text-properties style:font-name="Verdana" style:font-name-complex="Calibri" fo:language="en" fo:country="GB"/>
    </style:style>
    <style:style style:name="T39" style:parent-style-name="Car.predefinitoparagrafo" style:family="text">
      <style:text-properties style:font-name="Verdana" style:font-name-complex="Calibri" fo:language="en" fo:country="GB"/>
    </style:style>
    <style:style style:name="T40" style:parent-style-name="Car.predefinitoparagrafo" style:family="text">
      <style:text-properties style:font-name="Verdana" style:font-name-complex="Calibri" fo:language="en" fo:country="GB"/>
    </style:style>
    <style:style style:name="T41" style:parent-style-name="Car.predefinitoparagrafo" style:family="text">
      <style:text-properties style:font-name="Verdana" style:font-name-complex="Calibri" fo:language="en" fo:country="GB"/>
    </style:style>
    <style:style style:name="T42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43" style:parent-style-name="Car.predefinitoparagrafo" style:family="text">
      <style:text-properties style:font-name="Verdana" style:font-name-complex="Calibri" fo:language="en" fo:country="GB"/>
    </style:style>
    <style:style style:name="T44" style:parent-style-name="Car.predefinitoparagrafo" style:family="text">
      <style:text-properties style:font-name="Verdana" style:font-name-complex="Calibri" fo:language="en" fo:country="GB"/>
    </style:style>
    <style:style style:name="T45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6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7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8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fo:language="en" fo:country="GB"/>
    </style:style>
    <style:style style:name="P49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50" style:parent-style-name="Car.predefinitoparagrafo" style:family="text">
      <style:text-properties style:font-name="Verdana" style:font-name-complex="Calibri" fo:language="en" fo:country="GB"/>
    </style:style>
    <style:style style:name="T51" style:parent-style-name="Car.predefinitoparagrafo" style:family="text">
      <style:text-properties style:font-name="Verdana" style:font-name-complex="Calibri" fo:language="en" fo:country="GB"/>
    </style:style>
    <style:style style:name="T52" style:parent-style-name="Car.predefinitoparagrafo" style:family="text">
      <style:text-properties style:font-name="Verdana" style:font-name-complex="Calibri" fo:language="en" fo:country="GB"/>
    </style:style>
    <style:style style:name="T53" style:parent-style-name="Car.predefinitoparagrafo" style:family="text">
      <style:text-properties style:font-name="Verdana" style:font-name-complex="Calibri" fo:language="en" fo:country="GB"/>
    </style:style>
    <style:style style:name="T54" style:parent-style-name="Car.predefinitoparagrafo" style:family="text">
      <style:text-properties style:font-name="Verdana" style:font-name-complex="Calibri" fo:language="en" fo:country="GB"/>
    </style:style>
    <style:style style:name="T55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56" style:parent-style-name="Car.predefinitoparagrafo" style:family="text">
      <style:text-properties style:font-name="Verdana" style:font-name-complex="Calibri" fo:language="en" fo:country="GB"/>
    </style:style>
    <style:style style:name="T57" style:parent-style-name="Car.predefinitoparagrafo" style:family="text">
      <style:text-properties style:font-name="Verdana" style:font-name-complex="Calibri" fo:language="en" fo:country="GB"/>
    </style:style>
    <style:style style:name="T58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59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font-style="italic" style:font-style-asian="italic" fo:language="en" fo:country="GB"/>
    </style:style>
    <style:style style:name="P60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62" style:family="table-column">
      <style:table-column-properties style:column-width="1.5409in"/>
    </style:style>
    <style:style style:name="TableColumn63" style:family="table-column">
      <style:table-column-properties style:column-width="1.5in"/>
    </style:style>
    <style:style style:name="TableColumn64" style:family="table-column">
      <style:table-column-properties style:column-width="1.5791in"/>
    </style:style>
    <style:style style:name="TableColumn65" style:family="table-column">
      <style:table-column-properties style:column-width="1.4715in"/>
    </style:style>
    <style:style style:name="Table61" style:family="table">
      <style:table-properties style:width="6.0916in" fo:margin-left="0in" table:align="left"/>
    </style:style>
    <style:style style:name="TableRow66" style:family="table-row">
      <style:table-row-properties style:min-row-height="0.2319in"/>
    </style:style>
    <style:style style:name="TableCell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start" fo:margin-right="-0.6895in"/>
    </style:style>
    <style:style style:name="T6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0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1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3" style:parent-style-name="Car.predefinitoparagrafo" style:family="text">
      <style:text-properties style:font-name="Verdana" style:font-name-complex="Arial" fo:font-size="10pt" style:font-size-asian="10pt" fo:language="is" fo:country="IS"/>
    </style:style>
    <style:style style:name="TableCell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start" fo:margin-right="-0.6895in"/>
    </style:style>
    <style:style style:name="T8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4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85" style:parent-style-name="Testonotadichiusura" style:family="paragraph">
      <style:paragraph-properties fo:margin-bottom="0.0694in"/>
    </style:style>
    <style:style style:name="T8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8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8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start" fo:margin-right="-0.6895in"/>
    </style:style>
    <style:style style:name="T9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94" style:parent-style-name="Rimandonotadichiusura" style:family="text">
      <style:text-properties style:font-name="Verdana" style:font-name-complex="Calibri" fo:font-size="10pt" style:font-size-asian="10pt" fo:language="en" fo:country="GB"/>
    </style:style>
    <style:style style:name="P95" style:parent-style-name="Testonotadichiusura" style:family="paragraph">
      <style:paragraph-properties fo:margin-bottom="0.0694in"/>
    </style:style>
    <style:style style:name="T96" style:parent-style-name="Rimandonotadichiusura" style:family="text">
      <style:text-properties style:font-name="Verdana" fo:font-size="8pt" style:font-size-asian="8pt" style:font-size-complex="8pt" fo:language="en" fo:country="GB"/>
    </style:style>
    <style:style style:name="T97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9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start" fo:margin-right="-0.6895in"/>
    </style:style>
    <style:style style:name="T10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0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106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107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10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1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1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start" fo:margin-right="-0.6895in"/>
    </style:style>
    <style:style style:name="T11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start" fo:margin-right="-0.6895in"/>
    </style:style>
    <style:style style:name="T11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Row117" style:family="table-row">
      <style:table-row-properties style:min-row-height="0.1916in"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start" fo:margin-right="-0.6895in"/>
    </style:style>
    <style:style style:name="T120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23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24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26" style:family="table-column">
      <style:table-column-properties style:column-width="1.5256in"/>
    </style:style>
    <style:style style:name="TableColumn127" style:family="table-column">
      <style:table-column-properties style:column-width="1.534in"/>
    </style:style>
    <style:style style:name="TableColumn128" style:family="table-column">
      <style:table-column-properties style:column-width="1.5743in"/>
    </style:style>
    <style:style style:name="TableColumn129" style:family="table-column">
      <style:table-column-properties style:column-width="1.4576in"/>
    </style:style>
    <style:style style:name="Table125" style:family="table">
      <style:table-properties style:width="6.0916in" fo:margin-left="0in" table:align="left"/>
    </style:style>
    <style:style style:name="TableRow130" style:family="table-row">
      <style:table-row-properties style:min-row-height="0.2576in"/>
    </style:style>
    <style:style style:name="TableCell1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1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start" fo:margin-right="-0.6895in"/>
    </style:style>
    <style:style style:name="T13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3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40" style:family="table-row">
      <style:table-row-properties style:min-row-height="0.2576in"/>
    </style:style>
    <style:style style:name="TableCell1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start" fo:margin-bottom="0in" fo:margin-right="-0.6895in"/>
    </style:style>
    <style:style style:name="T14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44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45" style:parent-style-name="Testonotadichiusura" style:family="paragraph">
      <style:paragraph-properties fo:margin-bottom="0.0694in"/>
    </style:style>
    <style:style style:name="T14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47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4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4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54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P155" style:parent-style-name="Normale" style:family="paragraph">
      <style:paragraph-properties fo:text-align="start" fo:margin-bottom="0in" fo:margin-right="-0.6895in"/>
    </style:style>
    <style:style style:name="T156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59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P160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61" style:family="table-row">
      <style:table-row-properties style:min-row-height="0.3881in"/>
    </style:style>
    <style:style style:name="TableCell1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1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1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start" fo:margin-bottom="0in" fo:margin-right="-0.6888in"/>
    </style:style>
    <style:style style:name="T16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6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70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71" style:parent-style-name="Testonotadichiusura" style:family="paragraph">
      <style:paragraph-properties fo:margin-bottom="0.0694in"/>
    </style:style>
    <style:style style:name="T17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73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7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75" style:parent-style-name="Collegamentoipertestuale" style:family="text">
      <style:text-properties fo:language="en" fo:country="IE"/>
    </style:style>
    <style:style style:name="T176" style:parent-style-name="Car.predefinitoparagrafo" style:family="text">
      <style:text-properties fo:language="en" fo:country="IE"/>
    </style:style>
    <style:style style:name="TableCell1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1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1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start" fo:margin-right="-0.6895in"/>
    </style:style>
    <style:style style:name="T186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187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1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190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191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93" style:family="table-column">
      <style:table-column-properties style:column-width="1.5305in"/>
    </style:style>
    <style:style style:name="TableColumn194" style:family="table-column">
      <style:table-column-properties style:column-width="1.4937in"/>
    </style:style>
    <style:style style:name="TableColumn195" style:family="table-column">
      <style:table-column-properties style:column-width="1.6in"/>
    </style:style>
    <style:style style:name="TableColumn196" style:family="table-column">
      <style:table-column-properties style:column-width="1.4673in"/>
    </style:style>
    <style:style style:name="Table192" style:family="table">
      <style:table-properties style:width="6.0916in" fo:margin-left="0in" table:align="left"/>
    </style:style>
    <style:style style:name="TableRow197" style:family="table-row">
      <style:table-row-properties style:min-row-height="0.2576in"/>
    </style:style>
    <style:style style:name="TableCell1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20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02" style:family="table-row">
      <style:table-row-properties style:min-row-height="0.2805in"/>
    </style:style>
    <style:style style:name="TableCell2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205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P206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2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211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TableCell2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14" style:family="table-row">
      <style:table-row-properties style:min-row-height="0.3881in"/>
    </style:style>
    <style:style style:name="TableCell2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TableCell2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start" fo:margin-right="-0.6895in"/>
    </style:style>
    <style:style style:name="T230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31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3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234" style:family="table-row">
      <style:table-row-properties style:min-row-height="0.3597in"/>
    </style:style>
    <style:style style:name="TableCell2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237" style:parent-style-name="Normale" style:family="paragraph">
      <style:paragraph-properties fo:text-align="start" fo:margin-bottom="0in" fo:margin-right="-0.6895in"/>
    </style:style>
    <style:style style:name="T23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2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243" style:parent-style-name="Normale" style:family="paragraph">
      <style:paragraph-properties fo:text-align="start" fo:margin-right="-0.6895in"/>
      <style:text-properties style:font-name="Verdana" style:font-name-complex="Arial" fo:font-size="8pt" style:font-size-asian="8pt" style:font-size-complex="8pt" fo:language="en" fo:country="GB"/>
    </style:style>
    <style:style style:name="TableCell2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start" fo:margin-bottom="0.0833in" fo:margin-right="-0.6888in"/>
    </style:style>
    <style:style style:name="T246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47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48" style:parent-style-name="Normale" style:family="paragraph">
      <style:paragraph-properties fo:text-align="start" fo:margin-bottom="0.0833in" fo:margin-right="-0.6888in"/>
    </style:style>
    <style:style style:name="T249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50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251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52" style:parent-style-name="Text4" style:family="paragraph">
      <style:paragraph-properties fo:border-top="none" fo:border-left="none" fo:border-bottom="0.0104in solid #000000" fo:border-right="none" fo:padding="0in" style:shadow="none" fo:margin-left="0in">
        <style:tab-stops>
          <style:tab-stop style:type="left" style:position="1.5986in"/>
        </style:tab-stops>
      </style:paragraph-properties>
      <style:text-properties fo:language="en" fo:country="GB"/>
    </style:style>
    <style:style style:name="P253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54" style:parent-style-name="Titolo4" style:family="paragraph">
      <style:paragraph-properties fo:keep-with-next="auto" fo:break-before="page" fo:text-align="start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55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</style:style>
    <style:style style:name="T256" style:parent-style-name="Car.predefinitoparagrafo" style:family="text"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257" style:parent-style-name="Car.predefinitoparagrafo" style:family="text"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58" style:parent-style-name="Text4" style:family="paragraph">
      <style:paragraph-properties fo:margin-left="0in">
        <style:tab-stops>
          <style:tab-stop style:type="left" style:position="1.5986in"/>
        </style:tab-stops>
      </style:paragraph-properties>
      <style:text-properties style:font-name="Verdana" fo:font-size="10pt" style:font-size-asian="10pt" fo:language="en" fo:country="GB"/>
    </style:style>
    <style:style style:name="TableColumn260" style:family="table-column">
      <style:table-column-properties style:column-width="6.0854in" style:use-optimal-column-width="false"/>
    </style:style>
    <style:style style:name="Table259" style:family="table">
      <style:table-properties style:width="6.0854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4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5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66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7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1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72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73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4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8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79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80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81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82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top="0.1666in" fo:margin-bottom="0.0833in" fo:margin-left="-0.0041in" fo:text-indent="0.0041in">
        <style:tab-stops/>
      </style:paragraph-properties>
    </style:style>
    <style:style style:name="T286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87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88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89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0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1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2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293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94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95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6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97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9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99" style:parent-style-name="Normale" style:family="paragraph">
      <style:paragraph-properties fo:margin-bottom="0.0833in"/>
    </style:style>
    <style:style style:name="T30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1" style:parent-style-name="Rimandonotadichiusura" style:family="text">
      <style:text-properties style:font-name="Verdana" style:font-name-complex="Calibri" fo:font-weight="bold" style:font-weight-asian="bold" fo:font-size="8pt" style:font-size-asian="8pt" style:font-size-complex="8pt" fo:language="en" fo:country="GB"/>
    </style:style>
    <style:style style:name="P302" style:parent-style-name="Testonotadichiusura" style:family="paragraph">
      <style:paragraph-properties fo:margin-bottom="0.0694in"/>
    </style:style>
    <style:style style:name="T30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1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1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2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2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2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23" style:parent-style-name="Normale" style:family="paragraph">
      <style:paragraph-properties fo:margin-bottom="0.0833in"/>
    </style:style>
    <style:style style:name="T32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25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2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2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2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29" style:parent-style-name="Normale" style:family="paragraph">
      <style:paragraph-properties style:text-autospace="none" fo:margin-bottom="0.0833in"/>
    </style:style>
    <style:style style:name="T330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31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32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36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37" style:parent-style-name="Normale" style:family="paragraph">
      <style:paragraph-properties style:text-autospace="none" fo:margin-bottom="0.0833in"/>
      <style:text-properties style:font-name="Verdana" style:font-name-complex="Calibri" fo:font-size="8pt" style:font-size-asian="8pt" style:font-size-complex="8pt" fo:language="en" fo:country="GB"/>
    </style:style>
    <style:style style:name="P338" style:parent-style-name="Normale" style:family="paragraph">
      <style:paragraph-properties style:text-autospace="none" fo:margin-bottom="0.0833in"/>
      <style:text-properties style:font-name="Verdana" style:font-name-complex="Calibri" fo:font-size="8pt" style:font-size-asian="8pt" style:font-size-complex="8pt" fo:language="en" fo:country="GB"/>
    </style:style>
    <style:style style:name="TableColumn340" style:family="table-column">
      <style:table-column-properties style:column-width="6.1638in" style:use-optimal-column-width="false"/>
    </style:style>
    <style:style style:name="Table339" style:family="table">
      <style:table-properties style:width="6.163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</style:style>
    <style:style style:name="T344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45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46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47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</style:style>
    <style:style style:name="T34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1" style:parent-style-name="Rimandonotaapièdipagin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5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55" style:parent-style-name="Normale" style:family="paragraph">
      <style:paragraph-properties fo:margin-bottom="0in"/>
      <style:text-properties style:font-name="Verdana" style:font-name-complex="Calibri" fo:font-size="8pt" style:font-size-asian="8pt" style:font-size-complex="8pt" fo:language="en" fo:country="GB"/>
    </style:style>
    <style:style style:name="TableColumn357" style:family="table-column">
      <style:table-column-properties style:column-width="6.1395in" style:use-optimal-column-width="false"/>
    </style:style>
    <style:style style:name="Table356" style:family="table">
      <style:table-properties style:width="6.1395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60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61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62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6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70" style:parent-style-name="Normale" style:family="paragraph">
      <style:paragraph-properties fo:margin-bottom="0in"/>
      <style:text-properties style:font-name="Verdana" style:font-name-complex="Calibri" fo:font-size="8pt" style:font-size-asian="8pt" style:font-size-complex="8pt" fo:language="en" fo:country="GB"/>
    </style:style>
    <style:style style:name="TableColumn372" style:family="table-column">
      <style:table-column-properties style:column-width="6.127in" style:use-optimal-column-width="false"/>
    </style:style>
    <style:style style:name="Table371" style:family="table">
      <style:table-properties style:width="6.127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top="0.0833in" fo:margin-bottom="0.0833in"/>
    </style:style>
    <style:style style:name="T376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77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US"/>
    </style:style>
    <style:style style:name="P378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79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38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87" style:parent-style-name="Normale" style:family="paragraph">
      <style:paragraph-properties>
        <style:tab-stops>
          <style:tab-stop style:type="left" style:position="0.6625in"/>
        </style:tab-stops>
      </style:paragraph-properties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>Erasmus+<text:s/>Mobility Agreement</text:p>
      <text:p text:style-name="P19"><text:span text:style-name="T20">St</text:span><text:span text:style-name="T21">aff Mobility For Training</text:span><text:span text:style-name="T22"><text:note text:note-class="endnote" text:id="_edn0"><text:note-citation>1</text:note-citation><text:note-body><text:p text:style-name="P23"><text:span text:style-name="T24"><text:s/>Adaptations of this template:</text:span><text:span text:style-name="T25"><text:s/></text:span></text:p><text:list text:style-name="LFO45" text:continue-numbering="true"><text:list-item><text:p text:style-name="P26"><text:span text:style-name="T27">In case the mobility combines teaching and training activities,<text:s/></text:span><text:span text:style-name="T28">the</text:span><text:span text:style-name="T29"><text:s/></text:span><text:span text:style-name="T30">mobility agreement for teaching</text:span><text:span text:style-name="T31"><text:s/>template</text:span><text:span text:style-name="T32"><text:s/>should be used and adjusted to fit both activity types</text:span><text:span text:style-name="T33">.</text:span></text:p></text:list-item><text:list-item><text:p text:style-name="P34">In the case of mobility between<text:s/>higher education institutions<text:s/>(HEIs), this agreement must always be signed by the staff member, the sending and the receiving HEI (three signatures in total).</text:p></text:list-item><text:list-item><text:p text:style-name="P35">In the case of incoming mobility of higher education staff to an<text:s/>organisation, this agreement must be signed by the participant, the beneficiary<text:s/>organisation, the sending HEI and the<text:s/>organisation<text:s/>receiving the staff member (four signatures in total). An additional space should be added for signature of the beneficiary<text:s/>organisation<text:s/>organising the mobility.</text:p></text:list-item></text:list></text:note-body></text:note></text:span></text:p>
      <text:p text:style-name="P36"/>
      <text:p text:style-name="P37"><text:span text:style-name="T38">Planned period of the<text:s/></text:span><text:span text:style-name="T39">physical<text:s/></text:span><text:span text:style-name="T40">mobility</text:span><text:span text:style-name="T41">: from<text:s/></text:span><text:span text:style-name="T42">[day/month/year]</text:span><text:span text:style-name="T43"><text:s/>to</text:span><text:span text:style-name="T44"><text:s/></text:span><text:span text:style-name="T45">[day/month/year]</text:span></text:p>
      <text:p text:style-name="P46"/>
      <text:p text:style-name="P47">Duration<text:s/>of physical mobility<text:s/>(days) – excluding travel days: ………………….<text:s/></text:p>
      <text:p text:style-name="P48"/>
      <text:p text:style-name="P49"><text:span text:style-name="T50">If applicable, planned period</text:span><text:span text:style-name="T51"><text:s/></text:span><text:span text:style-name="T52">of the virtual<text:s/></text:span><text:span text:style-name="T53">component</text:span><text:span text:style-name="T54">: from<text:s/></text:span><text:span text:style-name="T55">[day/month/year]</text:span><text:span text:style-name="T56"><text:s/>to</text:span><text:span text:style-name="T57"><text:s/></text:span><text:span text:style-name="T58">[day/month/year]</text:span></text:p>
      <text:p text:style-name="P59"/>
      <text:p text:style-name="P60">The<text:s/>Staff Member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ast<text:s/></text:span><text:span text:style-name="T70">n</text:span><text:span text:style-name="T71">ame</text:span><text:span text:style-name="T72"><text:s/></text:span><text:span text:style-name="T73">(s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First<text:s/>name<text:s/>(s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eniority</text:span><text:span text:style-name="T84"><text:note text:note-class="endnote" text:id="_edn1"><text:note-citation>2</text:note-citation><text:note-body><text:p text:style-name="P85"><text:span text:style-name="T86"><text:s text:c="2"/></text:span><text:span text:style-name="T87">Seniority:</text:span><text:span text:style-name="T88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Nationality</text:span><text:span text:style-name="T94"><text:note text:note-class="endnote" text:id="_edn2"><text:note-citation>3</text:note-citation><text:note-body><text:p text:style-name="P95"><text:span text:style-name="T96"><text:s text:c="2"/></text:span><text:span text:style-name="T97">Nationality:<text:s/></text:span><text:span text:style-name="T98">Country to which the person belongs administratively and that issues the ID card and/or passport.</text:span></text:p></text:note-body></text:note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Sex<text:s/></text:span><text:span text:style-name="T105">[</text:span><text:span text:style-name="T106">M/F</text:span><text:span text:style-name="T107">/Undefined</text:span><text:span text:style-name="T108">]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cademic year</text:span></text:p>
          </table:table-cell>
          <table:table-cell table:style-name="TableCell114">
            <text:p text:style-name="P115"><text:span text:style-name="T116">20../20..</text:span></text:p>
          </table:table-cell>
        </table:table-row>
        <table:table-row table:style-name="TableRow117"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p text:style-name="P124">The Sending Institution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ame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><text:span text:style-name="T137">Faculty/Department</text:span>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Erasmus code</text:span><text:span text:style-name="T144"><text:note text:note-class="endnote" text:id="_edn3"><text:note-citation>4</text:note-citation><text:note-body><text:p text:style-name="P145"><text:span text:style-name="T146"><text:s/></text:span><text:span text:style-name="T147">Erasmus c</text:span><text:span text:style-name="T148">ode:<text:s/></text:span><text:span text:style-name="T149">A unique identifier that every higher education institution that has been awarded with the Erasmus Charter for Higher Education receives.</text:span><text:span text:style-name="T150"><text:s/>It is only applicable to higher education institutions located in</text:span><text:span text:style-name="T151"><text:s/>EU Member States and third countries associated to the programme</text:span><text:span text:style-name="T152">.</text:span></text:p></text:note-body></text:note></text:span><text:span text:style-name="T153"><text:s/></text:span></text:p>
            <text:p text:style-name="P154">(if applicable)</text:p>
            <text:p text:style-name="P155"><text:span text:style-name="T156"><text:s/></text:span>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Addres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Country/</text:span><text:span text:style-name="T169"><text:line-break/>Country code</text:span><text:span text:style-name="T170"><text:note text:note-class="endnote" text:id="_edn4"><text:note-citation>5</text:note-citation><text:note-body><text:p text:style-name="P171"><text:span text:style-name="T172"><text:s/></text:span><text:span text:style-name="T173">Country code</text:span><text:span text:style-name="T174">: ISO 3166-2 country codes available at:<text:s/></text:span><text:a xlink:href="https://www.iso.org/obp/ui" office:target-frame-name="_top" xlink:show="replace"><text:span text:style-name="T175">https://www.iso.org/obp/ui</text:span></text:a><text:span text:style-name="T176"><text:s/></text:span></text:p></text:note-body></text:note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ntact person<text:s/><text:line-break/>name<text:s/>and positio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Contact person</text:span><text:span text:style-name="T187"><text:line-break/>e-mail / phone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The Receiving<text:s/>Organisation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ame<text:s/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rasmus code<text:s/></text:p>
            <text:p text:style-name="P205">(if applicable)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Faculty/Department</text:p>
            <text:p text:style-name="P211">(if applicable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ddres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Country/<text:line-break/>Country cod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ntact person,<text:line-break/>name<text:s/>and positio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Contact person</text:span><text:span text:style-name="T231"><text:line-break/>e-mail / phon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ype of<text:s/>organisation:</text:p>
            <text:p text:style-name="P237"><text:span text:style-name="T238"><text:s/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Size<text:s/>of<text:s/>organisation<text:s/></text:p>
            <text:p text:style-name="P243">(if applicable)</text:p>
          </table:table-cell>
          <table:table-cell table:style-name="TableCell244">
            <text:p text:style-name="P245"><text:span text:style-name="T246">☐</text:span><text:span text:style-name="T247">&lt;250 employees</text:span></text:p>
            <text:p text:style-name="P248"><text:span text:style-name="T249">☐</text:span><text:span text:style-name="T250">≥</text:span><text:span text:style-name="T251">250 employees</text:span></text:p>
          </table:table-cell>
        </table:table-row>
      </table:table>
      <text:p text:style-name="P252"/>
      <text:h text:style-name="P253" text:outline-level="4">For guidelines, please look at the end notes on page 3.</text:h>
      <text:soft-page-break/>
      <text:h text:style-name="P254" text:outline-level="4">Section to be completed<text:s/>BEFORE THE MOBILITY</text:h>
      <text:h text:style-name="P255" text:outline-level="4"><text:span text:style-name="T256">I.</text:span><text:span text:style-name="T257"><text:tab/>PROPOSED MOBILITY PROGRAMME</text:span></text:h>
      <text:p text:style-name="P258">Language of<text:s/>training: ………………………………………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Overall objectives of the mobility:</text:p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Added value of the mobility (in the context of the modernisation and internationalisation strategies of<text:s/>the institutions involved):</text:p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Activities to be carried out<text:s/>(including the virtual component, if applicable):</text:p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Expected outcomes and impact</text:span><text:span text:style-name="T287"><text:s/></text:span><text:span text:style-name="T288">(e.g. on the professional development of the<text:s/></text:span><text:span text:style-name="T289">staff member</text:span><text:span text:style-name="T290"><text:s/>and on both institutions</text:span><text:span text:style-name="T291">)</text:span><text:span text:style-name="T292">:</text:span></text:p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/>
      <text:p text:style-name="P298">II. COMMITMENT OF THE THREE PARTIES</text:p>
      <text:p text:style-name="P299"><text:span text:style-name="T300">By signing</text:span><text:span text:style-name="T301"><text:note text:note-class="endnote" text:id="_edn5"><text:note-citation>6</text:note-citation><text:note-body><text:p text:style-name="P302"><text:span text:style-name="T303"><text:s/></text:span><text:span text:style-name="T304">Circulating papers with original signatures is not compulsory. Scanned copies of signatures or<text:s/></text:span><text:span text:style-name="T305">electronic<text:s/></text:span><text:span text:style-name="T306">signatures may be accepted,<text:s/></text:span><text:span text:style-name="T307">depending on the national legislation</text:span><text:span text:style-name="T308"><text:s/>of the country of the<text:s/></text:span><text:span text:style-name="T309">beneficiary<text:s/></text:span><text:span text:style-name="T310">institution (in the case of mobility with</text:span><text:span text:style-name="T311"><text:s/>third coutnries not associated to the programme</text:span><text:span text:style-name="T312">: the national legislation of the<text:s/></text:span><text:span text:style-name="T313">EU Member State or third country associated to the programme</text:span><text:span text:style-name="T314">)</text:span><text:span text:style-name="T315">.</text:span><text:span text:style-name="T316"><text:s/></text:span><text:span text:style-name="T317">Certificates of attendance can be provided electronically or through any other means accessible to the staff memb</text:span><text:span text:style-name="T318">er and the sending institution.</text:span></text:p></text:note-body></text:note></text:span><text:span text:style-name="T319"><text:s/>this document, the staff member, the sending institution and the receiving</text:span><text:span text:style-name="T320"><text:s/></text:span><text:span text:style-name="T321">organisation</text:span><text:span text:style-name="T322"><text:s/>confirm that they approve the proposed mobility agreement.</text:span></text:p>
      <text:p text:style-name="P323"><text:span text:style-name="T324">The sending higher education institution</text:span><text:span text:style-name="T325"><text:s/>supports the staff mobility as part of its modernisation and internationalisation strategy<text:s/></text:span><text:span text:style-name="T326">and will recognise it as a component in<text:s/></text:span><text:span text:style-name="T327">any<text:s/></text:span><text:span text:style-name="T328">evaluation or assessment of the staff member.</text:span></text:p>
      <text:p text:style-name="P329"><text:span text:style-name="T330">The staff member will share<text:s/></text:span><text:span text:style-name="T331">their</text:span><text:span text:style-name="T332"><text:s/></text:span><text:span text:style-name="T333">experience, in particular its impact on<text:s/></text:span><text:span text:style-name="T334">their</text:span><text:span text:style-name="T335"><text:s/>professional development and on the sending higher education institution, as a source of inspiration to others.</text:span><text:span text:style-name="T336"><text:s/></text:span></text:p>
      <text:p text:style-name="P337">The staff member<text:s/>and the<text:s/>beneficiary<text:s/>organisation<text:s/>commit to the requirements set out in the grant agreement signed between them.</text:p>
      <text:p text:style-name="P338">The staff member and<text:s/>the<text:s/>receiving<text:s/>organisation<text:s/>will communicate to the sending institution any problems or changes regarding the proposed mobility programme or mobility period.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The<text:s/></text:span><text:span text:style-name="T345">staff member</text:span></text:p>
            <text:p text:style-name="P346">Name:</text:p>
            <text:p text:style-name="P347"><text:span text:style-name="T348">S</text:span><text:span text:style-name="T349">ignature</text:span><text:span text:style-name="T350">:</text:span><text:span text:style-name="T351"><text:s/></text:span><text:span text:style-name="T352"><text:tab/></text:span><text:span text:style-name="T353">Date:</text:span><text:span text:style-name="T354"><text:tab/>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The sending institution</text:p>
            <text:p text:style-name="P361">Name of the responsible person:</text:p>
            <text:p text:style-name="P362"><text:span text:style-name="T363">S</text:span><text:span text:style-name="T364">ignature</text:span><text:span text:style-name="T365">:</text:span><text:span text:style-name="T366"><text:s/></text:span><text:span text:style-name="T367"><text:tab/></text:span><text:span text:style-name="T368"><text:tab/>Date:<text:s/></text:span><text:span text:style-name="T369"><text:tab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The receiving<text:s/></text:span><text:span text:style-name="T377">organisation</text:span></text:p>
            <text:p text:style-name="P378">Name of the responsible person:</text:p>
            <text:p text:style-name="P379"><text:span text:style-name="T380">S</text:span><text:span text:style-name="T381">ignature</text:span><text:span text:style-name="T382">:</text:span><text:span text:style-name="T383"><text:s/></text:span><text:span text:style-name="T384"><text:tab/></text:span><text:span text:style-name="T385"><text:tab/>Date:</text:span><text:span text:style-name="T386"><text:tab/>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PièdipaginaCarattere" style:display-name="Piè di pagina Carattere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PièdipaginaCarattere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IntestazioneCarattere" style:display-name="Intestazione Carattere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RientronormaleCarattere" style:display-name="Rientro normale Carattere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RientronormaleCarattere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TestonotadichiusuraCarattere" style:display-name="Testo nota di chiusura Carattere" style:family="text" style:parent-style-name="Car.predefinitoparagrafo">
      <style:text-properties fo:language="fr" fo:country="FR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  <style:text-properties style:font-name="Verdana" fo:font-weight="bold" style:font-weight-asian="bold" fo:font-size="9pt" style:font-size-asian="9pt" style:font-size-complex="9pt" fo:language="en" fo:country="GB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P10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1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2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3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</style:style>
    <style:style style:name="T14" style:parent-style-name="Car.predefinitoparagrafo" style:family="text"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T15" style:parent-style-name="Car.predefinitoparagrafo" style:family="text"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6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  <style:text-properties fo:font-size="8pt" style:font-size-asian="8pt" style:font-size-complex="8pt" fo:language="en" fo:country="GB"/>
    </style:style>
    <style:style style:name="P17" style:parent-style-name="Pièdipagina" style:family="paragraph">
      <style:paragraph-properties fo:text-align="center"/>
    </style:style>
    <style:style style:name="P18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 text:c="2"/><text:s text:c="5"/></text:p>
            </table:table-cell>
            <table:table-cell table:style-name="TableCell8">
              <text:p text:style-name="Z_DGName"><text:span text:style-name="T9"><draw:frame draw:z-index="251656704" draw:id="id0" draw:style-name="a0" draw:name="Text Box 7" text:anchor-type="paragraph" svg:x="-0.73974in" svg:y="0.03125in" svg:width="1.89028in" svg:height="0.62431in" style:rel-width="scale" style:rel-height="scale"><draw:text-box><text:p text:style-name="P10">Higher Education:</text:p><text:p text:style-name="P11">Erasmus+</text:p><text:p text:style-name="P12">Mobility<text:s/>Agreement form</text:p><text:p text:style-name="P13"><text:span text:style-name="T14">Participan</text:span><text:span text:style-name="T15">t’s name</text:span></text:p></draw:text-box><svg:title/><svg:desc/></draw:frame></text:span></text:p>
            </table:table-cell>
          </table:table-row>
        </table:table>
        <text:p text:style-name="P16"/>
      </style:header>
      <style:footer>
        <text:p text:style-name="P17"><text:page-number text:fixed="false">3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keyword>EL4</meta:keyword>
    <meta:initial-creator>vanessa sainton;Johannes.Gehringer@ec.europa.eu</meta:initial-creator>
    <dc:creator>Valentina Barbagallo</dc:creator>
    <meta:creation-date>2024-11-04T15:52:00Z</meta:creation-date>
    <dc:date>2024-11-04T15:52:00Z</dc:date>
    <meta:print-date>2013-11-06T08:46:00Z</meta:print-date>
    <meta:template xlink:href="REP.DOTM" xlink:type="simple"/>
    <meta:editing-cycles>2</meta:editing-cycles>
    <meta:editing-duration>PT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50000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user-defined meta:name="MSIP_Label_6bd9ddd1-4d20-43f6-abfa-fc3c07406f94_Enabled">true</meta:user-defined>
    <meta:user-defined meta:name="MSIP_Label_6bd9ddd1-4d20-43f6-abfa-fc3c07406f94_SetDate">2023-04-28T13:37:47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40f4c786-f84b-4c33-a12b-5879aef18d67</meta:user-defined>
    <meta:user-defined meta:name="MSIP_Label_6bd9ddd1-4d20-43f6-abfa-fc3c07406f94_ContentBits">0</meta:user-defined>
    <meta:document-statistic meta:page-count="3" meta:paragraph-count="5" meta:word-count="390" meta:character-count="2610" meta:row-count="18" meta:non-whitespace-character-count="2225"/>
  </office:meta>
</office:document-meta>
</file>